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text-align="center"/>
      <style:text-properties style:font-name="Arial" style:font-size-complex="12pt"/>
    </style:style>
    <style:style style:name="P2" style:parent-style-name="Textbody" style:family="paragraph">
      <style:paragraph-properties fo:text-align="center"/>
      <style:text-properties style:font-name="Arial"/>
    </style:style>
    <style:style style:name="T3" style:parent-style-name="DefaultParagraphFont" style:family="text">
      <style:text-properties style:font-name="Arial"/>
    </style:style>
    <style:style style:name="T4" style:parent-style-name="DefaultParagraphFont" style:family="text">
      <style:text-properties style:font-name="Arial" style:text-position="super 66.6%"/>
    </style:style>
    <style:style style:name="T5" style:parent-style-name="DefaultParagraphFont" style:family="text">
      <style:text-properties style:font-name="Arial"/>
    </style:style>
    <style:style style:name="P6" style:parent-style-name="Standard" style:family="paragraph">
      <style:text-properties style:font-name="Arial"/>
    </style:style>
    <style:style style:name="T7" style:parent-style-name="DefaultParagraphFont" style:family="text">
      <style:text-properties style:font-name="Arial"/>
    </style:style>
    <style:style style:name="P8" style:parent-style-name="Standard" style:family="paragraph">
      <style:text-properties style:font-name="Arial"/>
    </style:style>
    <style:style style:name="T9" style:parent-style-name="DefaultParagraphFont" style:family="text">
      <style:text-properties style:font-name="Arial"/>
    </style:style>
    <style:style style:name="P10" style:parent-style-name="Standard" style:family="paragraph">
      <style:text-properties style:font-name="Arial"/>
    </style:style>
    <style:style style:name="T11" style:parent-style-name="DefaultParagraphFont" style:family="text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/>
    </style:style>
    <style:style style:name="T22" style:parent-style-name="DefaultParagraphFont" style:family="text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 fo:font-weight="bold" style:font-weight-asian="bold" style:font-weight-complex="bold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paragraph-properties fo:text-align="center"/>
      <style:text-properties style:font-name="Arial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T45" style:parent-style-name="DefaultParagraphFont" style:family="text">
      <style:text-properties style:font-name="Arial" fo:font-weight="bold" style:font-weight-asian="bold" style:font-weight-complex="bold"/>
    </style:style>
    <style:style style:name="T46" style:parent-style-name="DefaultParagraphFont" style:family="text">
      <style:text-properties style:font-name="Arial"/>
    </style:style>
    <style:style style:name="P47" style:parent-style-name="Standard" style:family="paragraph">
      <style:paragraph-properties fo:text-align="center"/>
    </style:style>
    <style:style style:name="T48" style:parent-style-name="DefaultParagraphFont" style:family="text">
      <style:text-properties style:font-name="Arial"/>
    </style:style>
    <style:style style:name="P49" style:parent-style-name="Standard" style:family="paragraph">
      <style:paragraph-properties fo:text-align="center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Mission Trip Registration &amp; Release Form</text:p>
      <text:p text:style-name="P2">June 2024</text:p>
      <text:p text:style-name="Standard"><text:span text:style-name="T3">Please fill out completely, sign and return to Pastor Jerry Bertelson, along with a $100 deposit, by December 15</text:span><text:span text:style-name="T4">th</text:span><text:span text:style-name="T5">, 2023. <text:s/></text:span></text:p>
      <text:p text:style-name="P6"/>
      <text:p text:style-name="Standard"><text:span text:style-name="T7">Youth’s Name: ________________________________</text:span></text:p>
      <text:p text:style-name="P8"/>
      <text:p text:style-name="Standard"><text:span text:style-name="T9">Youth’s Phone Number: _________________________________</text:span></text:p>
      <text:p text:style-name="P10"/>
      <text:p text:style-name="Standard"><text:span text:style-name="T11">Youth’s Address: _____________________________ <text:s text:c="16"/></text:span></text:p>
      <text:p text:style-name="P12"/>
      <text:p text:style-name="P13"><text:s text:c="26"/>_____________________________</text:p>
      <text:p text:style-name="P14"><text:s text:c="16"/></text:p>
      <text:p text:style-name="P15"><text:s text:c="26"/>______________________________<text:tab/></text:p>
      <text:p text:style-name="P16"><text:s text:c="2"/></text:p>
      <text:p text:style-name="P17">Date of Birth: <text:s/>____________________________ Current Grade: ____________________</text:p>
      <text:p text:style-name="P18"/>
      <text:p text:style-name="P19"><text:s/></text:p>
      <text:p text:style-name="Standard"><text:span text:style-name="T20">I, ____________________________ as parent / guardian of the above</text:span><text:span text:style-name="T21">-</text:span><text:span text:style-name="T22">named child, give him / her permission to attend the United Church of Canistota Mission Trip in June 2024. I release the church and its representatives from any liability in the event of an accident enroute, during, or returning from the trip. I also authorize them to obtain any emergency medical attention that may be required during my child’s attendance.</text:span></text:p>
      <text:p text:style-name="P23"/>
      <text:p text:style-name="P24">SIGNED: _____________________________ DATE: _______________</text:p>
      <text:p text:style-name="P25"><text:s text:c="27"/>Parent / Guardian</text:p>
      <text:p text:style-name="P26"/>
      <text:p text:style-name="P27">Parent / Guardian: ___________________________________</text:p>
      <text:p text:style-name="P28"><text:s text:c="55"/>Please Print</text:p>
      <text:p text:style-name="P29"/>
      <text:p text:style-name="P30">Parental / Guardian Information:</text:p>
      <text:p text:style-name="P31"/>
      <text:p text:style-name="P32">Emergency Phone Number: _____________________________ (name) ________________</text:p>
      <text:p text:style-name="P33"/>
      <text:p text:style-name="P34">Email Address: _____________________________________________________</text:p>
      <text:p text:style-name="P35"/>
      <text:p text:style-name="P36">Alternate Phone Number: _______________________________ (name) ________________</text:p>
      <text:p text:style-name="P37"/>
      <text:p text:style-name="P38">Email Address: _____________________________________________________</text:p>
      <text:p text:style-name="P39"/>
      <text:p text:style-name="P40"/>
      <text:p text:style-name="Standard"><text:span text:style-name="T41">Medical Insurance: ______________________ Phone: _____________________________</text:span></text:p>
      <text:p text:style-name="Standard"/>
      <text:p text:style-name="Standard"><text:span text:style-name="T42">Policy #: ____________________________ <text:s/>Group #: ______________________________</text:span></text:p>
      <text:p text:style-name="P43"/>
      <text:p text:style-name="P44"/>
      <text:p text:style-name="Standard"/>
      <text:soft-page-break/>
      <text:p text:style-name="Standard"><text:span text:style-name="T45">Specific medical, dietary, or other needs</text:span></text:p>
      <text:p text:style-name="Standard"><text:span text:style-name="T46">Are there any specific medical or dietary needs that we should be aware of for your child? <text:s/>Please list them along with any additional information that could be helpful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7"><text:span text:style-name="T48">-------//-------</text:span></text:p>
      <text:p text:style-name="P49"/>
      <text:p text:style-name="Standard"><text:span text:style-name="T50">Youth Participant Covenant</text:span></text:p>
      <text:p text:style-name="Standard"/>
      <text:p text:style-name="Standard"><text:span text:style-name="T51">While attending the United Church of Canistota Mission Trip I agree to conduct myself in a way that honors Christ, and I will seek to follow the two greatest commands of “loving God and loving my neighbor” while on this mission trip. <text:s/></text:span></text:p>
      <text:p text:style-name="Standard"/>
      <text:p text:style-name="Standard"><text:span text:style-name="T52">I understand that to attend this trip and represent Jesus Christ and United Church of Canistota is a privilege, and if I abuse that privilege my mission trip may be terminated, at the discretion of Pastor Jerry and other adult chaperones, and I will be sent home at my own personal expense. <text:s/></text:span></text:p>
      <text:p text:style-name="Standard"/>
      <text:p text:style-name="Standard"/>
      <text:p text:style-name="Standard"><text:span text:style-name="T53">Signature: ___________________________________ <text:s/>Date: _______________________</text:span></text:p>
      <text:p text:style-name="Standard"><text:span text:style-name="T54"><text:tab/></text:span><text:span text:style-name="T55"><text:tab/></text:span><text:span text:style-name="T56"><text:tab/><text:s text:c="3"/></text:span><text:span text:style-name="T57">(participant’s signatur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erry Bertelson</meta:initial-creator>
    <dc:creator>Jerry Bertelson</dc:creator>
    <meta:creation-date>2023-10-04T14:20:00Z</meta:creation-date>
    <dc:date>2023-12-04T22:18:00Z</dc:date>
    <meta:print-date>2021-09-15T14:35:00Z</meta:print-date>
    <meta:template xlink:href="Normal" xlink:type="simple"/>
    <meta:editing-cycles>5</meta:editing-cycles>
    <meta:editing-duration>PT240S</meta:editing-duration>
    <meta:document-statistic meta:page-count="2" meta:paragraph-count="5" meta:word-count="395" meta:character-count="2642" meta:row-count="18" meta:non-whitespace-character-count="2252"/>
  </office:meta>
</office:document-meta>
</file>