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office:automatic-styles>
  <office:body>
    <office:text text:use-soft-page-breaks="true">
      <text:p text:style-name="P1"><text:span text:style-name="T2">United Church Use of Facilities Form</text:span><text:s text:c="27"/>3/2021 <text:s text:c="19"/></text:p>
      <text:p text:style-name="P3"/>
      <text:p text:style-name="Standard">The United Church of Canistota was formed by uniting three local churches and working together to provide a ministry for this community. We take pride in our building and we are thankful to be blessed<text:s/>with a great facility. <text:s/>The congregation has given in many ways to make all this possible and we want to continue sharing our talents and serving the people who come to us. <text:s/>The cost of maintaining the building for these ministries is always present so to<text:s/>help the United Church cover these expenditures certain fees and expectations are as follows:</text:p>
      <text:p text:style-name="Standard"/>
      <text:p text:style-name="P4">General Guidelines to follow when using the church building:</text:p>
      <text:p text:style-name="Standard">1. All events must be booked through the church administrative assistant in order to be reserved on<text:s/>the church calendar. Contact can be made Monday-Friday at 605-296-3339, if not available please leave a message and contact information. <text:s/>It is the responsibility of the party to confirm all dates and times with administrative assistant.</text:p>
      <text:p text:style-name="Standard">2.<text:s/><text:span text:style-name="T5">No smoking and<text:s/></text:span><text:span text:style-name="T6">No Alcohol</text:span><text:s/>are allowed in the building, church grounds or parking lot. <text:s/>Please convey this to everyone in your party.</text:p>
      <text:p text:style-name="Standard">3. No supplies or equipment may be removed from the kitchen or church (chairs, tables). All rooms are to be left in the same condition and<text:s/>arrangement as found.</text:p>
      <text:p text:style-name="Standard">4. All fees for the use of church or fellowship hall are expected to be paid prior to event (30 days) and can be paid to church administrative assistant.</text:p>
      <text:p text:style-name="Standard">5. No items are to be taken down, example, TV’s, Screens, pictures.</text:p>
      <text:p text:style-name="Standard"/>
      <text:p text:style-name="P7">Weddings</text:p>
      <text:p text:style-name="P8"/>
      <text:p text:style-name="Standard">Congratulations!! We are excited to be part of your special day.</text:p>
      <text:p text:style-name="P9">Scheduling the Wedding:</text:p>
      <text:p text:style-name="Standard">Contact with pastor and administrative assistant is first! Phone number 605-296-3339. <text:s/>Reserve the date and contact information will be given. <text:s/>These dates are<text:s/><text:span text:style-name="T10">not</text:span><text:s/>available for weddings: Easter weekend, Memorial Day, Independence Day, Thanksgiving weekend and the week between Christmas Eve and New Years Day.</text:p>
      <text:p text:style-name="Standard"/>
      <text:p text:style-name="Standard">Outside Pastor is only through church council approval.</text:p>
      <text:p text:style-name="Standard"/>
      <text:p text:style-name="Standard">The event Coordinator will be assigned to you<text:s/>through the administrative assistant as soon as your date is reserved on the church calendar. <text:s/>Your Coordinator is __________________contact number is _______________________. <text:s/>Please contact her as soon as possible so you both can review your plans and questions. <text:s/>Please leave contact information with administrative assistant so Coordinator can also be in contact with the party. The Coordinator will advise and guide the party through options on set up in sanctuary and space available, and provide access to<text:s/>the building when needed.</text:p>
      <text:p text:style-name="Standard"/>
      <text:p text:style-name="P11">Available in the Sanctuary for use are:</text:p>
      <text:p text:style-name="Standard">*Acoustic piano</text:p>
      <text:p text:style-name="Standard">*Electric Keyboard</text:p>
      <text:p text:style-name="Standard">*Sound system with CD play and streaming service via YouTube</text:p>
      <text:p text:style-name="Standard">*Wedding banner</text:p>
      <text:p text:style-name="Standard">*Candelabras with protective plastic on the floor. User provides the candles.</text:p>
      <text:p text:style-name="P12">ALL technical equipment must be operated by a trained United Church personal. UNDER NO circumstances is anyone from the party or wedding party allowed to operate the technical equipment.</text:p>
      <text:soft-page-break/>
      <text:p text:style-name="P13"><text:s/></text:p>
      <text:p text:style-name="P14">Fees for Weddings:</text:p>
      <text:p text:style-name="Standard">Parties and/or families using the sanctuary<text:s/>/education wing for a wedding event cost is</text:p>
      <text:p text:style-name="Standard">is $ 500.00. This fee includes the Pastor’s compensation, sound system tech and video tech compensation and the use of the sanctuary/education wing.</text:p>
      <text:p text:style-name="Standard"/>
      <text:p text:style-name="Standard">Musicians and or pianist from the United Church would be paid $150.00 per musician. Contact would be the responsibility of the party. The Coordinator may be able to suggest contacts.<text:span text:style-name="T15"><text:s/>Outside organist</text:span><text:s/>is only on approval through the Pastor. <text:s/>Music is approved by Pastor.</text:p>
      <text:p text:style-name="Standard"/>
      <text:p text:style-name="Standard">Cleaning facilities after events is the responsibility of the party, in sanctuary and all areas used. Vacuum, trash collected and taken to furnace room. Decorations and all personal items are to be removed immediately following event. All rooms are to be left in the same condition and arrangement as<text:s/>found prior to event. Setup and tear down of rooms used will be the responsibility of the party. Decorations<text:s/><text:span text:style-name="T16">must not</text:span><text:s/>be fastened with tape, screws, nails or wire, Removable clips and removable 3M hooks are acceptable.</text:p>
      <text:p text:style-name="Standard"/>
      <text:p text:style-name="Standard">Birdseed and bubbles are<text:s/>allowed only outdoors! Please hand out at end of service.<text:s/><text:span text:style-name="T17">NO RICE</text:span></text:p>
      <text:p text:style-name="Standard"/>
      <text:p text:style-name="Standard"><text:span text:style-name="T18">Simple ceremony:</text:span><text:s/>Should a couple desire to have a simple wedding (25 or less guests) with none of the above mentioned items (music, audio/video, etc) please contact Pastor to arrange the service. Fees are determined by Pastor.</text:p>
      <text:p text:style-name="Standard"/>
      <text:p text:style-name="P19">Wedding Reception in fellowship Hall</text:p>
      <text:p text:style-name="Standard">If a party wishes to use the fellowship hall for their reception a fee of $300. 00 is expected 30 days prior to event and payable to administrative assistant. <text:s/>UWS will need to help with this event.</text:p>
      <text:p text:style-name="Standard"/>
      <text:p text:style-name="Standard">All food is furnished and prepared by the party, and cleaning of the kitchen after use is the responsibility of the party. <text:s/>Cleaning of sinks, counters, refrigerators, stoves, <text:s/>bagged garbage placed in furnace room. <text:s/>Any leftover food is to be removed the same day and decorations taken down. <text:s/>All decorating is done by the party.</text:p>
      <text:p text:style-name="Standard"/>
      <text:p text:style-name="Standard">Available for use: Kitchen, equipment, dishes, silverware, punch bowl, silver service, tables and chairs.</text:p>
      <text:p text:style-name="Standard"/>
      <text:p text:style-name="P20">Showers, Graduation parties, Anniversary<text:s/>gatherings, Family gatherings:</text:p>
      <text:p text:style-name="Standard"><text:s text:c="4"/>(Or any other function that is not directly related to the function of church)</text:p>
      <text:p text:style-name="P21">Contact administrative assistant for reserving and scheduling the date on church calendar.</text:p>
      <text:p text:style-name="Standard">Any group using the building and equipment is expected to leave all used areas clean. <text:s/>Vacuum, wipe tables and chairs and put all items back in place. Clean sinks, counters, refrigerators, stoves, put bagged garbage in furnace room and supplies back. <text:s/>Please launder dishtowels and clothes and return to <text:s/>kitchen in timely manner. <text:s/></text:p>
      <text:p text:style-name="Standard">Food will be furnished and prepared by the party. <text:s/>Any leftover food is to be removed the same day and decorations taken down. <text:s/>All decorating is to be done by the party. <text:s/>The fellowship hall can hold 160.</text:p>
      <text:p text:style-name="Standard">Available for use: Kitchen, equipment, dishes, silverware, punch bowl, silver service, tables and chairs.</text:p>
      <text:p text:style-name="Standard"/>
      <text:p text:style-name="Standard"><text:span text:style-name="T22">Fee: $50.00<text:s/></text:span>for average 3-5 hour use. Payable to administrative assistant prior to event.</text:p>
      <text:p text:style-name="Standard">If the church building is to be used for something that is not included in these<text:s/>guidelines, the situation must be brought to United church council for approval. If kitchen is used UWS will need to appro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ited Church</meta:initial-creator>
    <dc:creator>United Church</dc:creator>
    <meta:creation-date>2021-06-18T22:01:00Z</meta:creation-date>
    <dc:date>2021-06-18T22:01:00Z</dc:date>
    <meta:template xlink:href="Normal" xlink:type="simple"/>
    <meta:editing-cycles>2</meta:editing-cycles>
    <meta:editing-duration>PT60S</meta:editing-duration>
    <meta:document-statistic meta:page-count="2" meta:paragraph-count="12" meta:word-count="935" meta:character-count="6257" meta:row-count="44" meta:non-whitespace-character-count="5334"/>
  </office:meta>
</office:document-meta>
</file>